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adame, Monsieur L’inspecteur/ L’inspectrice de l’Education Nationale,</text:p>
      <text:p text:style-name="Normal">En tant que directeur/directrice d’une école de ….. classes, je dispose de …… jours de décharge administrative par an.</text:p>
      <text:p text:style-name="Normal">La charge de travail de directeur/ directrice est conséquente, particulièrement en début d’année et ces jours de décharge ne suffisent pas à répondre à toutes mes obligations.</text:p>
      <text:p text:style-name="Normal"/>
      <text:p text:style-name="Normal">- C’est pourquoi je me permets de vous demander un ou plusieurs jours de décharge supplémentaires.</text:p>
      <text:p text:style-name="Normal"> </text:p>
      <text:p text:style-name="Normal"><text:span text:style-name="T2">Ou bien</text:span></text:p>
      <text:p text:style-name="Normal">- C’est pourquoi je me permets de vous demander s’il serait possible de missionner un.e remplaçant.e qui vienne dans mon école lorsqu’il/elle n’est pas appelé.e.</text:p>
      <text:p text:style-name="Normal"> </text:p>
      <text:p text:style-name="Normal">Je vous remercie d'avance pour votre compréhension et je vous prie d’agréer mes sentiments respectueux.</text:p>
      <text:p text:style-name="Normal"/>
      <text:p text:style-name="Normal">Date, signature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E74B5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E74B5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E74B5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E74B5"/>
    </style:style>
    <style:style style:name="Citationintense" style:display-name="Citation intens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E74B5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n Uipp</meta:initial-creator>
    <dc:creator>Sn Uipp</dc:creator>
    <meta:creation-date>2025-09-11T12:53:00Z</meta:creation-date>
    <dc:date>2025-09-11T12:54:00Z</dc:date>
    <meta:template xlink:href="Normal" xlink:type="simple"/>
    <meta:editing-cycles>1</meta:editing-cycles>
    <meta:editing-duration>PT60S</meta:editing-duration>
    <meta:document-statistic meta:page-count="1" meta:paragraph-count="1" meta:word-count="117" meta:character-count="761" meta:row-count="5" meta:non-whitespace-character-count="645"/>
  </office:meta>
</office:document-meta>
</file>