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justify"/>
      <style:text-properties fo:color="#EE0000"/>
    </style:style>
    <style:style style:name="P2" style:parent-style-name="Normal" style:family="paragraph">
      <style:paragraph-properties fo:text-align="justify"/>
      <style:text-properties fo:color="#EE0000"/>
    </style:style>
    <style:style style:name="P3" style:parent-style-name="Normal" style:family="paragraph">
      <style:paragraph-properties fo:text-align="end"/>
      <style:text-properties fo:color="#EE0000"/>
    </style:style>
    <style:style style:name="P4" style:parent-style-name="Normal" style:family="paragraph">
      <style:paragraph-properties fo:text-align="end"/>
      <style:text-properties fo:color="#EE0000"/>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T9" style:parent-style-name="Policepardéfaut" style:family="text">
      <style:text-properties fo:color="#EE0000"/>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end"/>
    </style:style>
    <style:style style:name="T19" style:parent-style-name="Policepardéfaut" style:family="text">
      <style:text-properties fo:color="#EE0000"/>
    </style:style>
  </office:automatic-styles>
  <office:body>
    <office:text text:use-soft-page-breaks="true">
      <text:p text:style-name="P1">Nom – Prénom</text:p>
      <text:p text:style-name="P2">Références administratives<text:s/></text:p>
      <text:p text:style-name="P3">À………….. <text:s text:c="52"/></text:p>
      <text:p text:style-name="P4">le ……………..</text:p>
      <text:p text:style-name="P5"/>
      <text:p text:style-name="P6"/>
      <text:p text:style-name="P7">À l’attention de M. le directeur académique,</text:p>
      <text:p text:style-name="P8">S/C de<text:s/><text:span text:style-name="T9">M. Mme l’inspecteur.trice</text:span><text:s/>de l’Education Nationale</text:p>
      <text:p text:style-name="P10"/>
      <text:p text:style-name="P11">Monsieur,</text:p>
      <text:p text:style-name="P12"/>
      <text:p text:style-name="P13">J’ai l’honneur de vous demander un congé de formation économique, sociale, environnementale et syndicale, du jeudi 27 novembre 2025 au vendredi 28 novembre 2025 en vue de participer à un stage de formation économique, sociale, environnementale et syndicale à Bagnolet, conformément aux dispositions légales art. L2145-5 du Code du travail et aux dispositions conventionnelles en vigueur. Je précise qu’il s’agit d’une session habilitée par le Centre d’études et de formation interprofessionnel Solidaires (CEFI Solidaires), 31 rue de la Grange-aux-Belles, 75010 Paris, institut agréé par arrêté ministériel du 25 janvier 2021.</text:p>
      <text:p text:style-name="P14"/>
      <text:p text:style-name="P15">Dans l’attente de votre réponse, je vous assure, (Madame la Directrice ou Monsieur le Directeur), de ma parfaite considération.</text:p>
      <text:p text:style-name="P16"/>
      <text:p text:style-name="P17"/>
      <text:p text:style-name="P18"><text:span text:style-name="T19">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2E74B5"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2E74B5"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E74B5"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E74B5"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E74B5"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2E74B5"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2E74B5"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E74B5"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E74B5"/>
    </style:style>
    <style:style style:name="Titre5Car" style:display-name="Titre 5 Car" style:family="text" style:parent-style-name="Policepardéfaut">
      <style:text-properties style:font-name-asian="Times New Roman" style:font-name-complex="Times New Roman" fo:color="#2E74B5"/>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E74B5"/>
    </style:style>
    <style:style style:name="Citationintense" style:display-name="Citation intens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CitationintenseCar" style:display-name="Citation intense Car" style:family="text" style:parent-style-name="Policepardéfaut">
      <style:text-properties fo:font-style="italic" style:font-style-asian="italic" style:font-style-complex="italic" fo:color="#2E74B5"/>
    </style:style>
    <style:style style:name="Référenceintense" style:display-name="Référence intense" style:family="text" style:parent-style-name="Policepardéfaut">
      <style:text-properties fo:font-weight="bold" style:font-weight-asian="bold" style:font-weight-complex="bold" fo:font-variant="small-caps" fo:color="#2E74B5"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n Uipp</meta:initial-creator>
    <dc:creator>Sn Uipp</dc:creator>
    <meta:creation-date>2025-10-16T10:13:00Z</meta:creation-date>
    <dc:date>2025-10-16T10:19:00Z</dc:date>
    <meta:template xlink:href="Normal" xlink:type="simple"/>
    <meta:editing-cycles>1</meta:editing-cycles>
    <meta:editing-duration>PT360S</meta:editing-duration>
    <meta:document-statistic meta:page-count="1" meta:paragraph-count="1" meta:word-count="153" meta:character-count="997" meta:row-count="7" meta:non-whitespace-character-count="845"/>
  </office:meta>
</office:document-meta>
</file>