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00%"/>
      <style:text-properties style:font-name="Arial" style:font-name-asian="Times New Roman" style:font-name-complex="Arial" fo:font-size="12pt" style:font-size-asian="12pt" style:font-size-complex="12pt"/>
    </style:style>
    <style:style style:name="P3" style:parent-style-name="Standard"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4" style:parent-style-name="spip" style:family="paragraph">
      <style:paragraph-properties fo:text-align="center"/>
    </style:style>
    <style:style style:name="T5" style:parent-style-name="Policepardéfaut" style:family="text">
      <style:text-properties style:font-name="Arial" style:font-name-complex="Arial" fo:font-weight="bold" style:font-weight-asian="bold" style:font-weight-complex="bold" fo:font-size="16pt" style:font-size-asian="16pt" style:font-size-complex="16pt"/>
    </style:style>
    <style:style style:name="P6" style:parent-style-name="spip" style:family="paragraph">
      <style:paragraph-properties fo:text-align="justify"/>
    </style:style>
    <style:style style:name="T7" style:parent-style-name="Policepardéfaut" style:family="text">
      <style:text-properties style:font-name="Arial" style:font-name-complex="Arial" style:font-weight-complex="bold"/>
    </style:style>
    <style:style style:name="T8" style:parent-style-name="Policepardéfaut" style:family="text">
      <style:text-properties style:font-name="Arial" style:font-name-complex="Arial" style:font-weight-complex="bold"/>
    </style:style>
    <style:style style:name="T9" style:parent-style-name="Policepardéfaut" style:family="text">
      <style:text-properties style:font-name="Arial" style:font-name-complex="Arial" style:font-weight-complex="bold"/>
    </style:style>
    <style:style style:name="T10" style:parent-style-name="Policepardéfaut" style:family="text">
      <style:text-properties style:font-name="Arial" style:font-name-complex="Arial" style:font-weight-complex="bold"/>
    </style:style>
    <style:style style:name="P11" style:parent-style-name="spip" style:family="paragraph">
      <style:paragraph-properties fo:text-align="justify"/>
    </style:style>
    <style:style style:name="T12" style:parent-style-name="Policepardéfaut" style:family="text">
      <style:text-properties style:font-name="Arial" style:font-name-complex="Arial" style:font-weight-complex="bold"/>
    </style:style>
    <style:style style:name="T13" style:parent-style-name="Élevé" style:family="text">
      <style:text-properties style:font-name="Arial" style:font-name-complex="Arial" fo:font-weight="normal" style:font-weight-asian="normal"/>
    </style:style>
    <style:style style:name="T14" style:parent-style-name="Élevé" style:family="text">
      <style:text-properties style:font-name="Arial" style:font-name-complex="Arial" fo:font-weight="normal" style:font-weight-asian="normal"/>
    </style:style>
    <style:style style:name="T15" style:parent-style-name="Policepardéfaut" style:family="text">
      <style:text-properties style:font-name="Arial" style:font-name-complex="Arial" style:font-weight-complex="bold"/>
    </style:style>
    <style:style style:name="T16" style:parent-style-name="Policepardéfaut" style:family="text">
      <style:text-properties style:font-name="Arial" style:font-name-complex="Arial" style:font-weight-complex="bold"/>
    </style:style>
    <style:style style:name="P17" style:parent-style-name="Standard" style:family="paragraph">
      <style:paragraph-properties fo:text-align="justify" fo:margin-bottom="0in" fo:line-height="100%"/>
    </style:style>
    <style:style style:name="T18" style:parent-style-name="Policepardéfaut" style:family="text">
      <style:text-properties style:font-name="Arial" style:font-name-complex="Arial" style:font-weight-complex="bold" fo:font-size="12pt" style:font-size-asian="12pt" style:font-size-complex="12pt"/>
    </style:style>
    <style:style style:name="T19" style:parent-style-name="Policepardéfaut" style:family="text">
      <style:text-properties style:font-name="Arial" style:font-name-complex="Arial" style:font-weight-complex="bold" fo:font-size="12pt" style:font-size-asian="12pt" style:font-size-complex="12pt"/>
    </style:style>
    <style:style style:name="T20" style:parent-style-name="Policepardéfaut" style:family="text">
      <style:text-properties style:font-name="Arial" style:font-name-asian="Times New Roman" style:font-name-complex="Arial" fo:font-size="12pt" style:font-size-asian="12pt" style:font-size-complex="12pt"/>
    </style:style>
    <style:style style:name="T21" style:parent-style-name="Policepardéfaut" style:family="text">
      <style:text-properties style:font-name="Arial" style:font-name-complex="Arial" fo:font-size="12pt" style:font-size-asian="12pt" style:font-size-complex="12pt"/>
    </style:style>
    <style:style style:name="T22" style:parent-style-name="Policepardéfaut" style:family="text">
      <style:text-properties style:font-name="Arial" style:font-name-asian="Times New Roman" style:font-name-complex="Arial" fo:font-size="12pt" style:font-size-asian="12pt" style:font-size-complex="12pt"/>
    </style:style>
    <style:style style:name="T23" style:parent-style-name="Policepardéfaut" style:family="text">
      <style:text-properties style:font-name="Arial" style:font-name-asian="Times New Roman" style:font-name-complex="Arial" fo:font-size="12pt" style:font-size-asian="12pt" style:font-size-complex="12pt"/>
    </style:style>
    <style:style style:name="T24" style:parent-style-name="Policepardéfaut" style:family="text">
      <style:text-properties style:font-name="Arial" style:font-name-asian="Times New Roman" style:font-name-complex="Arial" style:font-weight-complex="bold" fo:font-size="12pt" style:font-size-asian="12pt" style:font-size-complex="12pt"/>
    </style:style>
    <style:style style:name="T25" style:parent-style-name="Policepardéfaut" style:family="text">
      <style:text-properties style:font-name="Arial" style:font-name-asian="Times New Roman" style:font-name-complex="Arial" fo:font-size="12pt" style:font-size-asian="12pt" style:font-size-complex="12pt"/>
    </style:style>
    <style:style style:name="T26" style:parent-style-name="Élevé" style:family="text">
      <style:text-properties style:font-name="Arial" style:font-name-complex="Arial" fo:font-weight="normal" style:font-weight-asian="normal" fo:font-size="12pt" style:font-size-asian="12pt" style:font-size-complex="12pt"/>
    </style:style>
    <style:style style:name="T27" style:parent-style-name="Élevé" style:family="text">
      <style:text-properties style:font-name="Arial" style:font-name-complex="Arial" fo:font-weight="normal" style:font-weight-asian="normal" fo:font-size="12pt" style:font-size-asian="12pt" style:font-size-complex="12pt"/>
    </style:style>
    <style:style style:name="T28" style:parent-style-name="Élevé" style:family="text">
      <style:text-properties style:font-name="Arial" style:font-name-complex="Arial" fo:font-weight="normal" style:font-weight-asian="normal" fo:font-size="12pt" style:font-size-asian="12pt" style:font-size-complex="12pt"/>
    </style:style>
    <style:style style:name="P29" style:parent-style-name="spip" style:family="paragraph">
      <style:paragraph-properties fo:text-align="justify"/>
    </style:style>
    <style:style style:name="T30" style:parent-style-name="Policepardéfaut" style:family="text">
      <style:text-properties style:font-name="Arial" style:font-name-complex="Arial" style:font-weight-complex="bold"/>
    </style:style>
    <style:style style:name="P31" style:parent-style-name="spip" style:family="paragraph">
      <style:paragraph-properties fo:text-align="justify"/>
    </style:style>
    <style:style style:name="T32" style:parent-style-name="Policepardéfaut" style:family="text">
      <style:text-properties style:font-name="Arial" style:font-name-complex="Arial" style:font-weight-complex="bold"/>
    </style:style>
    <style:style style:name="T33" style:parent-style-name="Policepardéfaut" style:family="text">
      <style:text-properties style:font-name="Arial" style:font-name-complex="Arial" style:font-weight-complex="bold"/>
    </style:style>
  </office:automatic-styles>
  <office:body>
    <office:text text:use-soft-page-breaks="true">
      <text:p text:style-name="P1"/>
      <text:p text:style-name="P3"/>
      <text:p text:style-name="P4"><text:span text:style-name="T5">Motion du Conseil des maîtres</text:span></text:p>
      <text:p text:style-name="P6"><text:span text:style-name="T7">Les missions d’un directeur ou d’une directrice ont considérablement évolué ces dernières années, avec des responsabilités accrues et des demandes<text:s/></text:span><text:span text:style-name="T8">institutionnelles de plus en plus nombreuses alors que, dans le même temps, les emplois aidés qui participaient au fonctionnement de nos écoles ont été supprimés. Ces missions liées à la direction d’école (mise en place des PPMS et des alertes attentat-int</text:span><text:span text:style-name="T9">rusion, rythmes scolaires, gestion des nouveaux personnels, climat scolaire, suivi des équipes éducatives, CP dédoublés… etc…) nécessitent toujours plus de temps, de responsabilités et toujours plus d’engagement. Pour que l’équipe enseignante et les différ</text:span><text:span text:style-name="T10">ents partenaires de l’école, remplissent ces missions au mieux, pour leur permettre d’être disponibles pour les élèves et leurs familles, le temps de décharge doit être significativement augmenté.</text:span></text:p>
      <text:p text:style-name="P11"><text:span text:style-name="T12">Au sein du conseil des maîtres, le d</text:span><text:span text:style-name="T13">irecteur et la directr</text:span><text:span text:style-name="T14">ice organisent, animent et régulent une équipe de plus en plus large, mobilisée au service de la réussite de tous les élèves.<text:s/></text:span><text:span text:style-name="T15">S’il y a besoin de davantage de reconnaissance dans cette fonction, cela ne passe ni par la création d’un statut hiérarchique à l’</text:span><text:span text:style-name="T16">instar des chefs d’établissements du second degré, ni par la réorganisation territoriale des structures.</text:span></text:p>
      <text:p text:style-name="P17"><text:span text:style-name="T18">Par contre, il est aujourd’hui indispensable que toutes les écoles maternelles, élémentaires et primaires soient dotées de personnels supplémentaires<text:s/></text:span><text:span text:style-name="T19">dédiés au fonctionnement de l’école. De nombreuses tâches peuvent leur être confiées permettant</text:span><text:span text:style-name="T20"><text:s/>aux directeurs et directrices de se<text:s/></text:span><text:span text:style-name="T21">consacrer pleinement aux élèves et à l’animation de nos écoles. Leur rôle premier est bien de<text:s/></text:span><text:span text:style-name="T22">faire vivre des projets au sei</text:span><text:span text:style-name="T23">n de l’école, de faire vivre<text:s/></text:span><text:span text:style-name="T24">la collégialité de l’école pour la réussite des élèves. C’est aussi<text:s/></text:span><text:span text:style-name="T25">concentrer, avec l’ensemble de l’équipe enseignante, des actions<text:s/></text:span><text:span text:style-name="T26">au service de l’enjeu essentiel de l’école d’aujourd’hui : démocratiser l’accès aux savoirs et</text:span><text:span text:style-name="T27"><text:s/>à la culture commune pour permettre à tous les élèves de développer les compétences nécessaires à un exercice libre et responsable de la citoyenneté. D’autres mesures concernant le temps de décharge, les rémunérations et la formation sont tout aussi indis</text:span><text:span text:style-name="T28">pensables.</text:span></text:p>
      <text:p text:style-name="P29"><text:span text:style-name="T30">Aussi nous vous demandons donc, Monsieur le Ministre, d’affecter dans toutes les écoles une aide au fonctionnement de l’école pérenne et statutaire.</text:span></text:p>
      <text:p text:style-name="P31"><text:span text:style-name="T32">L’intérêt des élèves, une école de qualité pour toutes et tous, exigent que nos demandes soien</text:span><text:span text:style-name="T33">t entendu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pip" style:display-name="spip"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En-tête" style:display-name="En-têt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Élevé" style:display-name="Élevé" style:family="text" style:parent-style-name="Policepardéfaut">
      <style:text-properties fo:font-weight="bold" style:font-weight-asian="bold" style:font-weight-complex="bold"/>
    </style:style>
    <style:style style:name="En-têteCar" style:display-name="En-tête Car" style:family="text" style:parent-style-name="Policepardéfaut"/>
    <style:style style:name="PieddepageCar" style:display-name="Pied de page Car" style:family="text" style:parent-style-name="Policepardéfau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anuel DEGRITOT</meta:initial-creator>
    <dc:creator>SNUipp-FSU 53</dc:creator>
    <meta:creation-date>2019-01-14T09:10:00Z</meta:creation-date>
    <dc:date>2019-01-14T09:10:00Z</dc:date>
    <meta:print-date>2019-01-10T13:04:00Z</meta:print-date>
    <meta:template xlink:href="Normal.dotm" xlink:type="simple"/>
    <meta:editing-cycles>2</meta:editing-cycles>
    <meta:editing-duration>PT6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83" meta:character-count="2488" meta:row-count="17" meta:non-whitespace-character-count="2109"/>
  </office:meta>
</office:document-meta>
</file>