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9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8.79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de7d1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de7d1" fo:border="0.026cm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e2f0d9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fo:background-color="#9efacb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ackground-color="#9efacb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 style:data-style-name="N2">
      <style:table-cell-properties fo:border-bottom="0.002cm solid #000000" fo:background-color="#9efacb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 style:data-style-name="N2">
      <style:table-cell-properties fo:background-color="#9efacb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 style:data-style-name="N2">
      <style:table-cell-properties fo:background-color="#9efacb" style:text-align-source="fix" style:repeat-content="false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#9efacb" fo:border="0.026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de7d1" style:text-align-source="fix" style:repeat-content="false" fo:border="0.026cm solid #000000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9efacb" fo:border="0.026cm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9efacb" fo:border="0.026cm solid #000000"/>
    </style:style>
    <style:style style:name="ce13" style:family="table-cell" style:parent-style-name="Default">
      <style:table-cell-properties fo:border="0.026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de7d1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de7d1" style:text-align-source="fix" style:repeat-content="false" fo:border="0.026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de7d1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de7d1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de7d1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de7d1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fo:background-color="#fde7d1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02cm solid #000000" fo:background-color="#fde7d1" fo:border-left="0.002cm solid #000000" fo:border-right="0.002cm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">
      <style:table-cell-properties fo:background-color="#fde7d1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fo:background-color="#fde7d1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02cm solid #000000" fo:background-color="#fde7d1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de7d1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02cm solid #000000" fo:background-color="#fde7d1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order-bottom="0.002cm solid #000000" fo:background-color="#fde7d1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ackground-color="#fde7d1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ackground-color="#fde7d1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ackground-color="#fde7d1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bottom="0.002cm solid #000000" fo:background-color="#fde7d1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de7d1" fo:border="0.026cm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9efacb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9efacb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02cm solid #000000" fo:background-color="#9efacb" fo:border-left="0.002cm solid #000000" fo:border-right="0.002cm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02cm solid #000000" fo:background-color="#fde7d1" fo:border-left="0.002cm solid #000000" fo:border-right="0.002cm solid #000000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02cm solid #000000" fo:background-color="#9efacb" fo:border-left="0.002cm solid #000000" fo:border-right="0.002cm solid #000000" fo:border-top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de7d1" fo:border="0.002cm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9efacb" style:text-align-source="fix" style:repeat-content="false" fo:border="0.026cm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#9efacb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ackground-color="#fde7d1" fo:border-left="0.002cm solid #000000" fo:border-right="0.002cm solid #000000" fo:border-top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0">
      <style:table-cell-properties fo:background-color="#9efacb" fo:border="0.026cm solid #000000"/>
      <style:text-properties fo:font-size="10pt" style:font-size-asian="10pt" style:font-size-complex="10pt"/>
    </style:style>
    <style:style style:name="ce87" style:family="table-cell" style:parent-style-name="Default" style:data-style-name="N0"/>
    <style:style style:name="ce88" style:family="table-cell" style:parent-style-name="Default">
      <style:table-cell-properties fo:background-color="#9efacb" style:text-align-source="fix" style:repeat-content="false" fo:border="0.026cm solid #000000" style:vertical-align="middle"/>
      <style:paragraph-properties fo:text-align="center"/>
    </style:style>
    <style:style style:name="ce89" style:family="table-cell" style:parent-style-name="Default">
      <style:table-cell-properties fo:background-color="#9efacb" style:text-align-source="fix" style:repeat-content="false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de7d1" fo:border="0.002cm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9efacb" fo:border="0.002cm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02cm solid #000000" fo:background-color="#9efacb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9efacb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9efacb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02cm solid #000000" fo:background-color="#9efacb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9efacb" style:text-align-source="fix" style:repeat-content="false" fo:border="0.026cm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>
      <style:table-cell-properties fo:border="0.002cm solid #0000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size-asian="10pt" style:font-size-complex="10pt"/>
    </style:style>
    <style:style style:name="T13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0"/>
        <table:table-column table:style-name="co3" table:default-cell-style-name="ce40"/>
        <table:table-column table:style-name="co4" table:default-cell-style-name="ce47"/>
        <table:table-column table:style-name="co5" table:default-cell-style-name="ce101"/>
        <table:table-column table:style-name="co6" table:default-cell-style-name="ce111"/>
        <table:table-column table:style-name="co7" table:number-columns-repeated="1014" table:default-cell-style-name="ce87"/>
        <table:table-column table:style-name="co8" table:default-cell-style-name="ce87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ermetures</text:p>
          </table:table-cell>
          <table:covered-table-cell table:number-columns-repeated="2" table:style-name="ce27"/>
          <table:table-cell table:style-name="ce55" office:value-type="string" calcext:value-type="string" table:number-columns-spanned="3" table:number-rows-spanned="1">
            <text:p>Ouvertures</text:p>
          </table:table-cell>
          <table:covered-table-cell table:style-name="ce95"/>
          <table:covered-table-cell table:style-name="ce102"/>
          <table:table-cell table:number-columns-repeated="1018"/>
        </table:table-row>
        <table:table-row table:style-name="ro1">
          <table:table-cell table:style-name="ce2" office:value-type="string" calcext:value-type="string">
            <text:p>Fermetures de classes envisagées</text:p>
          </table:table-cell>
          <table:table-cell table:style-name="ce28" office:value-type="string" calcext:value-type="string">
            <text:p>nbe cl</text:p>
          </table:table-cell>
          <table:table-cell table:style-name="ce28" office:value-type="string" calcext:value-type="string">
            <text:p>postes*</text:p>
          </table:table-cell>
          <table:table-cell table:style-name="ce56" office:value-type="string" calcext:value-type="string">
            <text:p>Ouvertures de classes envisagées</text:p>
          </table:table-cell>
          <table:table-cell table:style-name="ce96" office:value-type="string" calcext:value-type="string">
            <text:p>nbe cl</text:p>
          </table:table-cell>
          <table:table-cell table:style-name="ce103" office:value-type="string" calcext:value-type="string">
            <text:p>postes*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yernne Perrault mat 3cl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" calcext:value-type="float">
            <text:p>1,00</text:p>
          </table:table-cell>
          <table:table-cell table:style-name="ce57" office:value-type="string" calcext:value-type="string">
            <text:p>Contest prim 2cl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illand 3 cl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" calcext:value-type="float">
            <text:p>1,00</text:p>
          </table:table-cell>
          <table:table-cell table:style-name="ce65" office:value-type="string" calcext:value-type="string">
            <text:p><text:span text:style-name="T5">St Aignan 1cl St Calais 1cl St Cyr 1 cl</text:span> (où?)</text:p>
          </table:table-cell>
          <table:table-cell table:style-name="ce97" office:value-type="float" office:value="3" calcext:value-type="float">
            <text:p>3</text:p>
          </table:table-cell>
          <table:table-cell table:style-name="ce104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 Bignon 2cl – Maisoncelles 2cl (où?)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.06" calcext:value-type="float">
            <text:p>1,06</text:p>
          </table:table-cell>
          <table:table-cell table:style-name="ce57" office:value-type="string" calcext:value-type="string">
            <text:p>Mayenne Paul Eluard prim. 7 cl (+ ulis)</text:p>
          </table:table-cell>
          <table:table-cell table:style-name="ce97" office:value-type="float" office:value="7" calcext:value-type="float">
            <text:p>7</text:p>
          </table:table-cell>
          <table:table-cell table:style-name="ce104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tjean prim. 4 cl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.25" calcext:value-type="float">
            <text:p>1,25</text:p>
          </table:table-cell>
          <table:table-cell table:style-name="ce115" table:number-columns-repeated="2"/>
          <table:table-cell table:style-name="ce105"/>
          <table:table-cell table:number-columns-repeated="1018"/>
        </table:table-row>
        <table:table-row table:style-name="ro1">
          <table:table-cell table:style-name="ce5" office:value-type="string" calcext:value-type="string">
            <text:p>Marcillé la Ville prim. 4 cl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1.25" calcext:value-type="float">
            <text:p>1,25</text:p>
          </table:table-cell>
          <table:table-cell table:style-name="ce71" office:value-type="string" calcext:value-type="string" table:number-columns-spanned="2" table:number-rows-spanned="1">
            <text:p>Total ouvertures de classes envisagées</text:p>
          </table:table-cell>
          <table:covered-table-cell table:style-name="ce115"/>
          <table:table-cell table:style-name="ce105" table:formula="of:=SUM ([.F3:.F6])" office:value-type="float" office:value="3" calcext:value-type="float">
            <text:p>3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utré 5 cl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" calcext:value-type="float">
            <text:p>1,00</text:p>
          </table:table-cell>
          <table:table-cell table:style-name="Default" table:number-columns-repeated="2"/>
          <table:table-cell table:style-name="ce106"/>
          <table:table-cell table:number-columns-repeated="1018"/>
        </table:table-row>
        <table:table-row table:style-name="ro1">
          <table:table-cell table:style-name="ce3" office:value-type="string" calcext:value-type="string">
            <text:p>Juvigné prim 6cl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" calcext:value-type="float">
            <text:p>1,00</text:p>
          </table:table-cell>
          <table:table-cell table:style-name="ce1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1">RPI Bouère 4 cl</text:span><text:span text:style-name="T2"> St Brice 2 cl</text:span>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.25" calcext:value-type="float">
            <text:p>1,25</text:p>
          </table:table-cell>
          <table:table-cell table:style-name="ce76" office:value-type="string" calcext:value-type="string">
            <text:p>Ouvertures autres postes</text:p>
          </table:table-cell>
          <table:table-cell table:style-name="ce98"/>
          <table:table-cell table:style-name="ce105"/>
          <table:table-cell table:number-columns-repeated="1018"/>
        </table:table-row>
        <table:table-row table:style-name="ro1">
          <table:table-cell table:style-name="ce5" office:value-type="string" calcext:value-type="string">
            <text:p>La Bazoge Montpinçon prim. 6 cl</text:p>
          </table:table-cell>
          <table:table-cell table:style-name="ce30" office:value-type="float" office:value="6" calcext:value-type="float">
            <text:p>6</text:p>
          </table:table-cell>
          <table:table-cell table:style-name="ce44" office:value-type="float" office:value="1" calcext:value-type="float">
            <text:p>1,00</text:p>
          </table:table-cell>
          <table:table-cell table:style-name="ce115" office:value-type="string" calcext:value-type="string">
            <text:p><text:span text:style-name="T5">Poste TRR (ou T2R)</text:span> à St Berthevin le Lac él 6cl (+ ulis) </text:p>
          </table:table-cell>
          <table:table-cell table:style-name="ce115"/>
          <table:table-cell table:style-name="ce105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3">Villaines mat. 3C</text:span><text:span text:style-name="T4">l</text:span> – él 4cl (+ ulis)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" calcext:value-type="float">
            <text:p>1,00</text:p>
          </table:table-cell>
          <table:table-cell table:style-name="ce115" office:value-type="string" calcext:value-type="string">
            <text:p><text:span text:style-name="T5">Poste TRR (ou T2R)</text:span> à Grez Neuville (Loigné Marigné)</text:p>
          </table:table-cell>
          <table:table-cell table:style-name="ce115"/>
          <table:table-cell table:style-name="ce105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1">Lassay él 5cl</text:span><text:span text:style-name="T2"> mat. 2cl</text:span>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" calcext:value-type="float">
            <text:p>1,00</text:p>
          </table:table-cell>
          <table:table-cell table:style-name="ce80" office:value-type="string" calcext:value-type="string">
            <text:p>Rased Laval 4 -<text:span text:style-name="T5">Maître E  (Villaines)</text:span></text:p>
          </table:table-cell>
          <table:table-cell table:style-name="ce98"/>
          <table:table-cell table:style-name="ce108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mmer prim. <text:s/>7Cl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1" calcext:value-type="float">
            <text:p>1,00</text:p>
          </table:table-cell>
          <table:table-cell table:style-name="ce80" office:value-type="string" calcext:value-type="string">
            <text:p>Saint Mars sur la Futaie (<text:span text:style-name="T5">demande  maintien 0,50 TRR</text:span>)</text:p>
          </table:table-cell>
          <table:table-cell table:style-name="ce98" office:value-type="float" office:value="2" calcext:value-type="float">
            <text:p>2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3" office:value-type="string" calcext:value-type="string">
            <text:p>La Baconnière prim. 8cl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1.08" calcext:value-type="float">
            <text:p>1,08</text:p>
          </table:table-cell>
          <table:table-cell table:style-name="ce80" office:value-type="string" calcext:value-type="string">
            <text:p>La Haie Traversaine  (<text:span text:style-name="T5">demande maintien 0,50 TRR</text:span>)</text:p>
          </table:table-cell>
          <table:table-cell table:style-name="ce98" office:value-type="float" office:value="2" calcext:value-type="float">
            <text:p>2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5">Mayenne</text:span> L. Michel él 5cl   <text:span text:style-name="T1"> J. Prévert mat. 3cl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1" calcext:value-type="float">
            <text:p>1,00</text:p>
          </table:table-cell>
          <table:table-cell table:style-name="ce80" office:value-type="string" calcext:value-type="string">
            <text:p>Charchigné <text:span text:style-name="T5">(demande 0,50 TRR)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8" office:value-type="string" calcext:value-type="string">
            <text:p><text:span text:style-name="T5">Saint Pierre la Cour Jules Ferry</text:span><text:span text:style-name="T6"> él. 6 cl </text:span><text:span text:style-name="T5">mat 3 cl</text:span></text:p>
          </table:table-cell>
          <table:table-cell table:style-name="ce31" office:value-type="float" office:value="9" calcext:value-type="float">
            <text:p>9</text:p>
          </table:table-cell>
          <table:table-cell table:style-name="ce45" office:value-type="float" office:value="1" calcext:value-type="float">
            <text:p>1,00</text:p>
          </table:table-cell>
          <table:table-cell table:style-name="ce115" office:value-type="string" calcext:value-type="string">
            <text:p>La Baconnière prim. 8 cl<text:span text:style-name="T5"> 0,50 TRR</text:span><text:span text:style-name="T15"> (de St Pierre la Cour)</text:span></text:p>
          </table:table-cell>
          <table:table-cell table:style-name="ce115"/>
          <table:table-cell table:style-name="ce10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1">Renazé él. 7cl</text:span><text:span text:style-name="T2"> mat. 3cl</text:span>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,00</text:p>
          </table:table-cell>
          <table:table-cell table:style-name="ce115" office:value-type="string" calcext:value-type="string">
            <text:p><text:span text:style-name="T5">Poste TSA</text:span> (Troubles du spectre autistique)</text:p>
          </table:table-cell>
          <table:table-cell table:style-name="ce115"/>
          <table:table-cell table:style-name="ce108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7">Craon</text:span><text:span text:style-name="T2"> él Matisse (7+1) </text:span><text:span text:style-name="T8">mat Satie 4c</text:span><text:span text:style-name="T9">l</text:span>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1.25" calcext:value-type="float">
            <text:p>1,25</text:p>
          </table:table-cell>
          <table:table-cell table:style-name="ce120" office:value-type="string" calcext:value-type="string">
            <text:p>Poste Allophone </text:p>
          </table:table-cell>
          <table:table-cell table:style-name="ce115"/>
          <table:table-cell table:style-name="ce108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7">Laval</text:span><text:span text:style-name="T2"> </text:span><text:span text:style-name="T8">Hilard prim. 11cl</text:span>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,00</text:p>
          </table:table-cell>
          <table:table-cell table:style-name="ce80" office:value-type="string" calcext:value-type="string">
            <text:p><text:span text:style-name="T5">ULIS</text:span>  L’Huisserie (plus supplément déch. Dir.)</text:p>
          </table:table-cell>
          <table:table-cell table:style-name="ce98"/>
          <table:table-cell table:style-name="ce108" office:value-type="float" office:value="1.5" calcext:value-type="float">
            <text:p>1,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7">Evron</text:span><text:span text:style-name="T2"> él. J. Monnet 8cl</text:span><text:span text:style-name="T8"> Gds Prés 3cl </text:span><text:span text:style-name="T10">Valaisière 2cl</text:span>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,00</text:p>
          </table:table-cell>
          <table:table-cell table:style-name="ce115" office:value-type="string" calcext:value-type="string">
            <text:p><text:span text:style-name="T5">Poste RUN</text:span> (éducation aux médias et à l’information)</text:p>
          </table:table-cell>
          <table:table-cell table:style-name="ce115"/>
          <table:table-cell table:style-name="ce105" office:value-type="float" office:value="0.5" calcext:value-type="float">
            <text:p>0,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5">Ch.-Gontier</text:span> J. Guehenno él 9cl <text:span text:style-name="T2">-</text:span><text:span text:style-name="T8"> mat 5cl</text:span>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,00</text:p>
          </table:table-cell>
          <table:table-cell table:style-name="ce120" office:value-type="string" calcext:value-type="string">
            <text:p>Décharges PEMF</text:p>
          </table:table-cell>
          <table:table-cell table:style-name="ce121"/>
          <table:table-cell table:style-name="ce76" office:value-type="float" office:value="0.99" calcext:value-type="float">
            <text:p>0,9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5">Laval J. Verne él 13 cl (+ulis)</text:span> mat. 6Cl</text:p>
          </table:table-cell>
          <table:table-cell table:style-name="ce28" office:value-type="float" office:value="19" calcext:value-type="float">
            <text:p>19</text:p>
          </table:table-cell>
          <table:table-cell table:style-name="ce45" office:value-type="float" office:value="1.5" calcext:value-type="float">
            <text:p>1,50</text:p>
          </table:table-cell>
          <table:table-cell table:style-name="ce121" table:number-columns-repeated="3"/>
          <table:table-cell table:number-columns-repeated="1018"/>
        </table:table-row>
        <table:table-row table:style-name="ro1">
          <table:table-cell table:style-name="ce10"/>
          <table:table-cell table:style-name="ce30"/>
          <table:table-cell table:style-name="ce44"/>
          <table:table-cell table:style-name="ce88" office:value-type="string" calcext:value-type="string" table:number-columns-spanned="2" table:number-rows-spanned="1">
            <text:p>Total ouvertures autres postes </text:p>
          </table:table-cell>
          <table:covered-table-cell table:style-name="ce121"/>
          <table:table-cell table:style-name="ce105" table:formula="of:= SUM([.F11:.F23])" office:value-type="float" office:value="7.99" calcext:value-type="float">
            <text:p>7,9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 fermetures classes envisagées </text:p>
          </table:table-cell>
          <table:covered-table-cell table:style-name="ce30"/>
          <table:table-cell table:style-name="ce44" table:formula="of:=SUM ([.C3:.C24])" office:value-type="float" office:value="22.64" calcext:value-type="float">
            <text:p>22,6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3"/>
          <table:table-cell table:style-name="ce32"/>
          <table:table-cell table:style-name="ce4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5" office:value-type="string" calcext:value-type="string">
            <text:p>Fermetures de classes envisageables </text:p>
          </table:table-cell>
          <table:table-cell table:style-name="ce30"/>
          <table:table-cell table:style-name="ce44"/>
          <table:table-cell table:style-name="ce89" office:value-type="string" calcext:value-type="string" table:number-columns-spanned="2" table:number-rows-spanned="1">
            <text:p>Total toutes ouvertures </text:p>
          </table:table-cell>
          <table:covered-table-cell table:style-name="ce115"/>
          <table:table-cell table:style-name="ce105" table:formula="of:=[.F7]+[.F24]" office:value-type="float" office:value="10.99" calcext:value-type="float">
            <text:p>10,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 Bourgneuf la Forêt prim. 4 cl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énil prim 4 cl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90" office:value-type="string" calcext:value-type="string">
            <text:p>(Le SNUipp-FSU 53 a aussi demandé ces ouvertures)</text:p>
          </table:table-cell>
          <table:table-cell table:style-name="ce96"/>
          <table:table-cell table:style-name="ce103"/>
          <table:table-cell table:number-columns-repeated="1018"/>
        </table:table-row>
        <table:table-row table:style-name="ro1">
          <table:table-cell table:style-name="ce9" office:value-type="string" calcext:value-type="string">
            <text:p>RPI <text:span text:style-name="T5">St Aignan sur Roë 5cl</text:span> La Rouaudière 1cl</text:p>
          </table:table-cell>
          <table:table-cell table:style-name="ce35" office:value-type="float" office:value="6" calcext:value-type="float">
            <text:p>6</text:p>
          </table:table-cell>
          <table:table-cell table:style-name="ce48"/>
          <table:table-cell table:style-name="ce90" office:value-type="string" calcext:value-type="string">
            <text:p>Meslay du Maine él. 6 cl  <text:span text:style-name="T5"> Fratellini mat. 4 cl</text:span></text:p>
          </table:table-cell>
          <table:table-cell table:style-name="ce96"/>
          <table:table-cell table:style-name="ce103"/>
          <table:table-cell table:number-columns-repeated="1018"/>
        </table:table-row>
        <table:table-row table:style-name="ro1">
          <table:table-cell table:style-name="ce5" office:value-type="string" calcext:value-type="string">
            <text:p>St Georges Buttavent prim. 6 cl</text:p>
          </table:table-cell>
          <table:table-cell table:style-name="ce30" office:value-type="float" office:value="6" calcext:value-type="float">
            <text:p>6</text:p>
          </table:table-cell>
          <table:table-cell table:style-name="ce44"/>
          <table:table-cell table:style-name="ce91" office:value-type="string" calcext:value-type="string">
            <text:p>Laval Ch. Perrault prim. 7 cl</text:p>
          </table:table-cell>
          <table:table-cell table:style-name="ce97"/>
          <table:table-cell table:style-name="ce104"/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11">Louverné</text:span><text:span text:style-name="T12"> élém. 9 cl</text:span><text:span text:style-name="T13"> Mat. 5 cl</text:span></text:p>
          </table:table-cell>
          <table:table-cell table:style-name="ce30" office:value-type="float" office:value="14" calcext:value-type="float">
            <text:p>14</text:p>
          </table:table-cell>
          <table:table-cell table:style-name="ce44"/>
          <table:table-cell table:style-name="ce65" office:value-type="string" calcext:value-type="string">
            <text:p>Laval plus de décharges dir. Mat. REP + (Badinter et Verne)</text:p>
          </table:table-cell>
          <table:table-cell table:style-name="ce96"/>
          <table:table-cell table:style-name="ce103"/>
          <table:table-cell table:number-columns-repeated="1018"/>
        </table:table-row>
        <table:table-row table:style-name="ro1">
          <table:table-cell table:style-name="ce13"/>
          <table:table-cell table:style-name="ce32"/>
          <table:table-cell table:style-name="ce46"/>
          <table:table-cell table:style-name="ce90" office:value-type="string" calcext:value-type="string">
            <text:p>1 poste classe à St Berthevin le Lac él 6cl (au lieu d’1 TRR)</text:p>
          </table:table-cell>
          <table:table-cell table:style-name="ce96"/>
          <table:table-cell table:style-name="ce103"/>
          <table:table-cell table:number-columns-repeated="1018"/>
        </table:table-row>
        <table:table-row table:style-name="ro1">
          <table:table-cell table:style-name="ce13"/>
          <table:table-cell table:style-name="ce32"/>
          <table:table-cell table:style-name="ce46"/>
          <table:table-cell table:style-name="ce80" office:value-type="string" calcext:value-type="string">
            <text:p>Rased Laval 4 – Maître G</text:p>
          </table:table-cell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<text:span text:style-name="T14">Autres fermetures envisagées</text:span> </text:p>
          </table:table-cell>
          <table:table-cell table:style-name="ce30"/>
          <table:table-cell table:style-name="ce44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Poste TRR (ou T2R) Grez en Bouère</text:p>
          </table:table-cell>
          <table:table-cell table:style-name="ce30"/>
          <table:table-cell table:style-name="ce44" office:value-type="float" office:value="1" calcext:value-type="float">
            <text:p>1,0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3"/>
          <table:table-cell table:style-name="ce32"/>
          <table:table-cell table:style-name="ce46"/>
          <table:table-cell table:style-name="ce92" office:value-type="string" calcext:value-type="string" table:number-columns-spanned="2" table:number-rows-spanned="1">
            <text:p>Soldes (ouvertures)  <text:span text:style-name="T5">fermetures</text:span> </text:p>
          </table:table-cell>
          <table:covered-table-cell table:style-name="ce99"/>
          <table:table-cell table:style-name="ce109" table:formula="of:=[.C39]-[.F27]" office:value-type="float" office:value="12.65" calcext:value-type="float">
            <text:p>12,65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2"/>
          <table:table-cell table:style-name="ce46"/>
          <table:table-cell table:style-name="ce74" office:value-type="string" calcext:value-type="string" table:number-columns-spanned="2" table:number-rows-spanned="1">
            <text:p>Dotation rentrée 2020 : <text:s/>- 10 postes</text:p>
          </table:table-cell>
          <table:covered-table-cell table:style-name="ce99"/>
          <table:table-cell table:style-name="ce10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Total fermetures</text:p>
          </table:table-cell>
          <table:covered-table-cell table:style-name="ce27"/>
          <table:table-cell table:style-name="ce45" table:formula="of:=[.C25]+[.C36]" office:value-type="float" office:value="23.64" calcext:value-type="float">
            <text:p>23,64</text:p>
          </table:table-cell>
          <table:table-cell table:style-name="ce75" office:value-type="string" calcext:value-type="string" table:number-columns-spanned="2" table:number-rows-spanned="1">
            <text:p>Balance postes ( = réserve)</text:p>
          </table:table-cell>
          <table:covered-table-cell table:style-name="ce100"/>
          <table:table-cell table:style-name="ce110" table:formula="of:=[.F37]-[.F38]" office:value-type="float" office:value="2.65" calcext:value-type="float">
            <text:p>2,65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3" table:number-rows-spanned="1">
            <text:p>*La quotité dépend aussi des variations de décharge de direction.</text:p>
          </table:table-cell>
          <table:covered-table-cell table:style-name="ce77"/>
          <table:covered-table-cell table:style-name="ce94"/>
          <table:table-cell table:style-name="ce1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23"/>
          <table:table-cell table:style-name="ce37"/>
          <table:table-cell table:style-name="ce54"/>
          <table:table-cell table:style-name="ce1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11"/>
          <table:table-cell/>
          <table:table-cell table:style-name="ce10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1"/>
          <table:table-cell table:style-name="ce4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Feuil1.A3:Feuil1.C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/03/2020</text:date>, <text:time>14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ilisateur</meta:initial-creator>
    <meta:creation-date>2015-06-05T18:19:34Z</meta:creation-date>
    <dc:date>2020-03-26T09:03:39.807000000</dc:date>
    <meta:print-date>2020-03-17T10:09:46Z</meta:print-date>
    <meta:editing-cycles>31</meta:editing-cycles>
    <meta:editing-duration>PT10H26M36S</meta:editing-duration>
    <meta:document-statistic meta:table-count="1" meta:cell-count="1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